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officeooo:paragraph-rsid="000f6685" fo:hyphenate="false" fo:hyphenation-remain-char-count="2" fo:hyphenation-push-char-count="2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0f6685" officeooo:paragraph-rsid="000f6685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ddd5c" style:font-name-complex="Arial"/>
    </style:style>
    <style:style style:name="T6" style:family="text">
      <style:text-properties officeooo:rsid="000bf7f8"/>
    </style:style>
    <style:style style:name="T7" style:family="text">
      <style:text-properties style:font-name="Verdana" fo:font-size="12pt" officeooo:rsid="000f6685" style:font-size-asian="12pt" style:font-size-complex="12pt"/>
    </style:style>
    <style:style style:name="T8" style:family="text">
      <style:text-properties style:font-name="Verdana" fo:font-size="12pt" officeooo:rsid="00111dc6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8">Su beneplácito por la firma del Decreto mediante el cual el gobierno santafesino se presenta como querellante en la causa del ex-Banco Santa Fe, para que se investigue su vaciamiento. Asimismo solicita se realice la misma acción en la causa del Puerto Santa Fe por verse afectados intereses públicos y patrimoniales de la Provincia</text:span><text:span text:style-name="T7">.</text:span></text:p>
      <text:p text:style-name="P8"/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17T11:47:49.901279284</dc:date>
    <meta:print-date>2017-03-17T11:47:29.744398881</meta:print-date>
    <meta:editing-cycles>42</meta:editing-cycles>
    <meta:editing-duration>PT1H33M55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97" meta:character-count="567" meta:non-whitespace-character-count="473"/>
  </office:meta>
</office:document-meta>
</file>